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4166in"/>
      <style:text-properties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49" style:family="table-column">
      <style:table-column-properties style:column-width="0.4423in"/>
    </style:style>
    <style:style style:name="TableColumn50" style:family="table-column">
      <style:table-column-properties style:column-width="0.8291in"/>
    </style:style>
    <style:style style:name="TableColumn51" style:family="table-column">
      <style:table-column-properties style:column-width="0.5444in"/>
    </style:style>
    <style:style style:name="TableColumn52" style:family="table-column">
      <style:table-column-properties style:column-width="2.8722in"/>
    </style:style>
    <style:style style:name="TableColumn53" style:family="table-column">
      <style:table-column-properties style:column-width="0.5826in"/>
    </style:style>
    <style:style style:name="TableColumn54" style:family="table-column">
      <style:table-column-properties style:column-width="1.6472in"/>
    </style:style>
    <style:style style:name="Table48" style:family="table">
      <style:table-properties style:width="6.918in" style:rel-width="100%" fo:margin-left="0in" table:align="center"/>
    </style:style>
    <style:style style:name="TableRow55" style:family="table-row">
      <style:table-row-properties style:min-row-height="0.704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P7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style:font-weight-complex="bold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13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19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P21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21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bottom="0.05in" fo:line-height="0.2777in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4653in" svg:width="0.86389in" svg:height="0.33264in" style:rel-width="scale" style:rel-height="scale"><draw:text-box><text:p text:style-name="P3">附件3</text:p></draw:text-box><svg:title/><svg:desc/></draw:frame></text:span><text:span text:style-name="T4">111</text:span><text:span text:style-name="T5">學年度學前融合教育教師專業學習社群成果報告</text:span></text:p>
      <text:p text:style-name="P6"><text:span text:style-name="T7">(</text:span><text:span text:style-name="T8">社群填寫</text:span><text:span text:style-name="T9">)</text:span></text:p>
      <text:p text:style-name="P10"/>
      <text:p text:style-name="P11">一、社群基本資料：</text:p>
      <text:p text:style-name="P12">(一)園所名稱：</text:p>
      <text:p text:style-name="P13">(二)社群名稱：</text:p>
      <text:p text:style-name="P14"><text:span text:style-name="T15">(</text:span><text:span text:style-name="T16">三</text:span><text:span text:style-name="T17">)</text:span><text:span text:style-name="T18">社群類型：</text:span><text:span text:style-name="T19">□</text:span><text:span text:style-name="T20">園內</text:span><text:span text:style-name="T21"><text:s text:c="3"/>□</text:span><text:span text:style-name="T22">跨園</text:span><text:span text:style-name="T23"><text:s text:c="3"/>□</text:span><text:span text:style-name="T24">跨專業</text:span></text:p>
      <text:p text:style-name="P25">(四)社群成員介紹：(如：成員教育背景、經歷、社群工作分工…等)</text:p>
      <text:p text:style-name="P26"/>
      <text:p text:style-name="P27">二、社群執行情形：</text:p>
      <text:p text:style-name="P28"><text:span text:style-name="T29">(</text:span><text:span text:style-name="T30">一</text:span><text:span text:style-name="T31">)</text:span><text:span text:style-name="T32">融合教育實施概況：</text:span><text:span text:style-name="T33">(</text:span><text:span text:style-name="T34">如：融合教育經歷、融合班安置及特生狀況</text:span><text:span text:style-name="T35">…</text:span><text:span text:style-name="T36">等</text:span><text:span text:style-name="T37">)</text:span></text:p>
      <text:p text:style-name="P38"><text:span text:style-name="T39">(</text:span><text:span text:style-name="T40">二</text:span><text:span text:style-name="T41">)</text:span><text:span text:style-name="T42">執行內容</text:span><text:span text:style-name="T43">(</text:span><text:span text:style-name="T44">請依實際執行次數填寫</text:span><text:span text:style-name="T45">)</text:span><text:span text:style-name="T46">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場次</text:p>
          </table:table-cell>
          <table:table-cell table:style-name="TableCell58">
            <text:p text:style-name="P59">日期/時間</text:p>
          </table:table-cell>
          <table:table-cell table:style-name="TableCell60">
            <text:p text:style-name="P61"><text:span text:style-name="T62">時數</text:span><text:span text:style-name="T63">(</text:span><text:span text:style-name="T64">小時</text:span><text:span text:style-name="T65">)</text:span></text:p>
          </table:table-cell>
          <table:table-cell table:style-name="TableCell66">
            <text:p text:style-name="P67">實施內容</text:p>
          </table:table-cell>
          <table:table-cell table:style-name="TableCell68">
            <text:p text:style-name="P69"><text:span text:style-name="T70">參與人數</text:span></text:p>
          </table:table-cell>
          <table:table-cell table:style-name="TableCell71">
            <text:p text:style-name="P72">是否按照實施內容</text:p>
            <text:p text:style-name="P73"><text:span text:style-name="T74">執行計畫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</text:span><text:span text:style-name="T89">是，</text:span><text:span text:style-name="T90"></text:span><text:span text:style-name="T91">否</text:span><text:span text:style-name="T92">—</text:span><text:span text:style-name="T93">請說明</text:span><text:span text:style-name="T94">:</text:span>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</text:span><text:span text:style-name="T109">是，</text:span><text:span text:style-name="T110"></text:span><text:span text:style-name="T111">否</text:span><text:span text:style-name="T112">—</text:span><text:span text:style-name="T113">請說明</text:span><text:span text:style-name="T114">:</text:span>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</text:span><text:span text:style-name="T129">是，</text:span><text:span text:style-name="T130"></text:span><text:span text:style-name="T131">否</text:span><text:span text:style-name="T132">—</text:span><text:span text:style-name="T133">請說明</text:span><text:span text:style-name="T134">:</text:span>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</text:span><text:span text:style-name="T149">是，</text:span><text:span text:style-name="T150"></text:span><text:span text:style-name="T151">否</text:span><text:span text:style-name="T152">—</text:span><text:span text:style-name="T153">請說明</text:span><text:span text:style-name="T154">:</text:span>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</text:span><text:span text:style-name="T169">是，</text:span><text:span text:style-name="T170"></text:span><text:span text:style-name="T171">否</text:span><text:span text:style-name="T172">—</text:span><text:span text:style-name="T173">請說明</text:span><text:span text:style-name="T174">:</text:span>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</text:span><text:span text:style-name="T189">是，</text:span><text:span text:style-name="T190"></text:span><text:span text:style-name="T191">否</text:span><text:span text:style-name="T192">—</text:span><text:span text:style-name="T193">請說明</text:span><text:span text:style-name="T194">:</text:span></text:p>
          </table:table-cell>
        </table:table-row>
      </table:table>
      <text:p text:style-name="P195"/>
      <text:p text:style-name="P196">三、社群執行成效與回饋</text:p>
      <text:p text:style-name="P197">(一)專業學習社群成效：</text:p>
      <text:p text:style-name="P198">(二)成員意見與回饋：</text:p>
      <text:p text:style-name="P199"/>
      <text:p text:style-name="內文"><text:span text:style-name="T200">四、社群執行紀錄：</text:span><text:span text:style-name="T201">(</text:span><text:span text:style-name="T202">每次活動</text:span><text:span text:style-name="T203">照片各</text:span><text:span text:style-name="T204">2</text:span><text:span text:style-name="T205">張</text:span><text:span text:style-name="T206">(</text:span><text:span text:style-name="T207">附說明</text:span><text:span text:style-name="T208">)</text:span><text:span text:style-name="T209">、簽到表等，格式不限</text:span><text:span text:style-name="T210">)</text:span></text:p>
      <text:p text:style-name="P211"/>
      <text:p text:style-name="P212"/>
      <text:p text:style-name="P213"><text:span text:style-name="T214">承辦人：</text:span><text:span text:style-name="T215"><text:s text:c="27"/></text:span><text:span text:style-name="T216">校</text:span><text:span text:style-name="T217">(</text:span><text:span text:style-name="T218">園</text:span><text:span text:style-name="T219">)</text:span><text:span text:style-name="T220">長：</text:span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小妍 游</dc:creator>
    <meta:creation-date>2022-06-01T08:58:00Z</meta:creation-date>
    <dc:date>2022-06-01T08:58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